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en van een al bestaand klussenbedrijf Stouweweg 7 in Vriezenveen, Stouweweg 7 7671SH Vriez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TR-Z2023-001106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Stouweweg 7 7671SH Vriezenveen</text:p>
            <text:p text:style-name="common-al">
            <text:span text:style-name="nadrukvet">Projectomschrijving:</text:span> melden van een al bestaand klussenbedrijf Stouweweg 7 in Vriezenveen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56811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81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81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3-001106</meta:user-defined>
    <meta:user-defined meta:name="DCTERMS.abstract">melden van een al bestaand klussenbedrijf Stouweweg 7 in Vriezenveen</meta:user-defined>
    <dc:language>nl</dc:language>
    <meta:user-defined meta:name="OVERHEIDop.locatietype/OVERHEIDop.gebiedsmarkering">Punt</meta:user-defined>
    <meta:user-defined meta:name="DC.title">Wet milieubeheer melding, melden van een al bestaand klussenbedrijf Stouweweg 7 in Vriezenveen, Stouweweg 7 7671SH Vriezenveen</meta:user-defined>
    <meta:user-defined meta:name="DCTERMS.W3CDTF/DCTERMS.available">2023-06-21</meta:user-defined>
    <meta:user-defined meta:name="DCTERMS.W3CDTF/OVERHEIDop.jaargang">2023</meta:user-defined>
    <meta:user-defined meta:name="OVERHEIDop.publicationIssue">256811</meta:user-defined>
    <meta:user-defined meta:name="OVERHEIDop.GmbID/DC.identifier">gmb-2023-256811</meta:user-defined>
    <meta:user-defined meta:name="OVERHEIDop.versieInformatie"/>
  </office:meta>
</office:document-meta>
</file>