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genomen tijdelijke inbruikleengeving gedeeltelijk perceel ter grootte van circa 15 m2 gelegen in fietsenstalling ’t Gelökkige Fitske te Sittard aan Centrum-Management Sittard U.A. ten behoeve van de plaatsing van een fietsen-hu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op grond van het gelijkheidsbeginsel de gelegenheid moet bieden aan (potentiële) gegadigden om mee te dingen naar het verwerven van een onroerende zaak, indien er meerdere gegadigden zijn of redelijkerwijs te verwachten is dat er meerdere gegadigden zullen zijn. </text:p>
            <text:p text:style-name="common-al">Voormeld arrest is eveneens van toepassing indien een overheidslichaam het voornemen heeft een onroerende zaak te verhuren dan wel in bruikleen te geven.</text:p>
            <text:p text:style-name="common-al">Dit houdt in dat het overheidslichaam de koper/huurder/bruiklener moet selecteren aan de hand van objectieve, toetsbare en redelijke criteria. </text:p>
            <text:p text:style-name="common-al">Deze verplichting vloeit voort uit het gelijkheidsbeginsel, dat in deze context strekt tot het bieden van gelijke kansen.</text:p>
            <text:p text:style-name="common-al">
            <text:span text:style-name="nadrukvet">Een serieuze gegadigde</text:span>
          </text:p>
            <text:p text:style-name="common-al">Het voormelde kan achterwege blijven als bij voorbaat vaststaat of redelijkerwijs mag worden aangenomen dat op grond van objectieve, toetsbare en redelijke criteria slechts één serieuze gegadigde in aanmerking komt voor de inbruikleengeving. In dat geval moet het voornemen van het een-op-een in bruikleen geven wel bekend worden gemaakt.</text:p>
            <text:p text:style-name="common-al">
            <text:span text:style-name="nadrukvet">Voornemen tot het tijdelijk in bruikleen geven van een perceel grond ter grootte van  circa 15 m2 aan Centrum-Management Sittard U.A. ten behoeve van de plaatsing van een fietsen-hub</text:span>
          </text:p>
            <text:p text:style-name="common-al">Het college van burgemeester en wethouders van de gemeente Sittard-Geleen maken hierbij bekend dat de gemeente Sittard-Geleen het voornemen heeft om aan de coöperatie Centrum-Management Sittard U.A., gevestigd te Sittard "om niet" in bruikleen te geven een gedeelte van een perceel grond ter grootte van circa vijftien vierkante meter (15 m2) van het kadastrale perceel gemeente Sittard sectie F nummer 2839 (gedeeltelijk), gelegen aan en nabij de Paardestraat 30 te 6131 HC Sittard, dat is ingericht en in gebruik is als fietsenstalling (genaamd: ’t Gelökkige Fitske) ten behoeve van het plaatsen van een fietsen-hub, zulks voor een periode van drie (3) jaar.</text:p>
            <text:p text:style-name="common-al">
            <text:span text:style-name="nadrukvet">Reactietermijn</text:span>
          </text:p>
            <text:p text:style-name="common-al">Bent u het oneens met voormelde voorgenomen inbruikleengeving, omdat u van mening bent ook als serieuze gegadigde in aanmerking te kunnen komen voor deze tijdelijke inbruikleengeving van vorenbedoeld gedeeltelijk perceel ter grootte van vijftien vierkante meter (15 m2) ten behoeve van het plaatsen van een fietsen-hub?</text:p>
            <text:p text:style-name="common-al">Dan kunt u <text:span text:style-name="nadrukvet">binnen 20 kalenderdagen</text:span> na de datum van deze publicatie uw belangstelling kenbaar maken voorzien van motivatie en deze toezenden aan de gemeente Sittard-Geleen, t.a.v. mr. A.L. Haenen, Team Vastgoed: <text:span text:style-name="nadrukondlijn">vastgoed@sittard-geleen.nl</text:span></text:p>
            <text:p text:style-name="common-al">De termijn van 20 kalenderdagen geldt als een vervaltermijn.  Na verloop van deze termijn kunnen geen aanspraken jegens de gemeente ter zake worden gemaakt. </text:p>
            <text:p text:style-name="common-al">
            <text:span text:style-name="nadrukvet">Informatie</text:span>
          </text:p>
            <text:p text:style-name="last-al">Voor eventuele vragen kunt u contact opnemen met mr. A.L. Haenen voornoemd van Team Vastgoed, telefonisch bereikbaar via telefoonnummer 14-0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80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0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0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inzake voorgenomen tijdelijke inbruikleengeving gedeeltelijk perceel ter grootte van circa 15 m2 gelegen in fietsenstalling ’t Gelökkige Fitske te Sittard aan Centrum-Management Sittard U.A. ten behoeve van de plaatsing van een fietsen-hub</meta:user-defined>
    <meta:user-defined meta:name="DCTERMS.W3CDTF/DCTERMS.available">2023-06-13</meta:user-defined>
    <meta:user-defined meta:name="DCTERMS.W3CDTF/OVERHEIDop.jaargang">2023</meta:user-defined>
    <meta:user-defined meta:name="OVERHEIDop.publicationIssue">256806</meta:user-defined>
    <meta:user-defined meta:name="OVERHEIDop.GmbID/DC.identifier">gmb-2023-256806</meta:user-defined>
    <meta:user-defined meta:name="OVERHEIDop.versieInformatie"/>
  </office:meta>
</office:document-meta>
</file>