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32 recreatiewoningen te Hoogersmilde, Jannes Bruggink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32 recreatiewoningen te Hoogersmilde, Jannes Brugginkweg 2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680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0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0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32 recreatiewoningen te Hoogersmilde, Jannes Brugginkweg 2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803</meta:user-defined>
    <meta:user-defined meta:name="OVERHEIDop.GmbID/DC.identifier">gmb-2023-256803</meta:user-defined>
    <meta:user-defined meta:name="OVERHEIDop.versieInformatie"/>
  </office:meta>
</office:document-meta>
</file>