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Wedderbergenweg achter nr. 5a, Wedde, bouw 12 recreatiewoningen (type 2), datum: 12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19 juli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91</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1</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91</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Verlengen beslistermijn: Wedderbergenweg achter nr. 5a, Wedde, bouw 12 recreatiewoningen (type 2), datum: 12 april 2023.</meta:user-defined>
    <meta:user-defined meta:name="DCTERMS.W3CDTF/DCTERMS.available">2023-06-13</meta:user-defined>
    <meta:user-defined meta:name="DCTERMS.W3CDTF/OVERHEIDop.jaargang">2023</meta:user-defined>
    <meta:user-defined meta:name="OVERHEIDop.publicationIssue">256791</meta:user-defined>
    <meta:user-defined meta:name="OVERHEIDop.GmbID/DC.identifier">gmb-2023-256791</meta:user-defined>
    <meta:user-defined meta:name="OVERHEIDop.versieInformatie"/>
  </office:meta>
</office:document-meta>
</file>