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nbos 1010 Nijmegen: slopen van een bedrijfsgebouw en het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3</text:p>
            <text:p text:style-name="common-al">
            <text:span text:style-name="nadrukvet">Omschrijving: </text:span>slopen van een bedrijfsgebouw en het verwijderen van asbest (Kerkenbos 101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740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0BF6258D-4D20-4ADF-8530-F59A7A4E7F0E" xlink:type="simple">http://www.nijmegen.nl/vergunningpagina/?guid=0BF6258D-4D20-4ADF-8530-F59A7A4E7F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679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9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9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rkenbos 1010 Nijmegen: slopen van een bedrijfsgebouw en het verwijderen van asbest - meldingen - Melding ontva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790</meta:user-defined>
    <meta:user-defined meta:name="OVERHEIDop.GmbID/DC.identifier">gmb-2023-256790</meta:user-defined>
    <meta:user-defined meta:name="OVERHEIDop.versieInformatie"/>
  </office:meta>
</office:document-meta>
</file>