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21 Nijmegen: nieuwbouw Archeologisch Depot voor gemeente Nijmegen en provincie Gelderland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6-2023</text:p>
            <text:p text:style-name="common-al">
            <text:span text:style-name="nadrukvet">Omschrijving: </text:span>nieuwbouw Archeologisch Depot voor gemeente Nijmegen en provincie Gelderland (Nieuwe Dukenburgseweg 21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3.102814.01</text:p>
            <text:p text:style-name="common-al">
            <text:span text:style-name="nadrukvet">Product: </text:span>omgevingsvergunning</text:p>
            <text:p text:style-name="common-al">
            <text:span text:style-name="nadrukvet">Ontvangst: </text:span>31-03-2023</text:p>
            <text:p text:style-name="common-al">
            <text:span text:style-name="nadrukvet">Verlengingsbesluit verzonden: </text:span>09-06-2023</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Beslistermijn verlengd</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text:p>
            <text:p text:style-name="last-al">
            <text:a xlink:href="http://www.nijmegen.nl/vergunningpagina/?guid=C4930DE9-DEBA-4EF7-BA30-ABA35E6703AB" xlink:type="simple">http://www.nijmegen.nl/vergunningpagina/?guid=C4930DE9-DEBA-4EF7-BA30-ABA35E6703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6788</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8</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788</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Dukenburgseweg 21 Nijmegen: nieuwbouw Archeologisch Depot voor gemeente Nijmegen en provincie Gelderland - omgevingsvergunning - Beslistermijn verlengd</meta:user-defined>
    <meta:user-defined meta:name="DCTERMS.W3CDTF/DCTERMS.available">2023-06-13</meta:user-defined>
    <meta:user-defined meta:name="DCTERMS.W3CDTF/OVERHEIDop.jaargang">2023</meta:user-defined>
    <meta:user-defined meta:name="OVERHEIDop.publicationIssue">256788</meta:user-defined>
    <meta:user-defined meta:name="OVERHEIDop.GmbID/DC.identifier">gmb-2023-256788</meta:user-defined>
    <meta:user-defined meta:name="OVERHEIDop.versieInformatie"/>
  </office:meta>
</office:document-meta>
</file>