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25 Nijmegen: realiseren van een sportstudio en het geven van workshops lezingen etc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realiseren van een sportstudio en het geven van workshops lezingen etc. (Griftdijk 1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2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24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13-06-2023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3 tot en met 2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267C35F-3C49-44E7-B234-24288E98FD3B" xlink:type="simple">http://www.nijmegen.nl/vergunningpagina/?guid=6267C35F-3C49-44E7-B234-24288E98FD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125 Nijmegen: realiseren van een sportstudio en het geven van workshops lezingen etc. - omgevingsvergunning -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6</meta:user-defined>
    <meta:user-defined meta:name="OVERHEIDop.GmbID/DC.identifier">gmb-2023-256786</meta:user-defined>
    <meta:user-defined meta:name="OVERHEIDop.versieInformatie"/>
  </office:meta>
</office:document-meta>
</file>