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736 Nijmegen: plaatsen van een erker en een interne verbouw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plaatsen van een erker en een interne verbouwing (Weezenhof 37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3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13-06-2023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3 tot en met 2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447FE6F-E5EA-41A4-AE26-020CEA9A52A9" xlink:type="simple">http://www.nijmegen.nl/vergunningpagina/?guid=E447FE6F-E5EA-41A4-AE26-020CEA9A52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736 Nijmegen: plaatsen van een erker en een interne verbouwing - omgevingsvergunning -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5</meta:user-defined>
    <meta:user-defined meta:name="OVERHEIDop.GmbID/DC.identifier">gmb-2023-256785</meta:user-defined>
    <meta:user-defined meta:name="OVERHEIDop.versieInformatie"/>
  </office:meta>
</office:document-meta>
</file>