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16 kavel 6 Zuiderveld-West Nijmegen: aanleggen gewijzigde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aanleggen gewijzigde inrit (Fritz Langstraat 16 kavel 6 Zuiderveld-Wes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31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13-06-2023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3 tot en met 2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CD71B3C-D368-44B7-A660-0BFB270A449B" xlink:type="simple">http://www.nijmegen.nl/vergunningpagina/?guid=2CD71B3C-D368-44B7-A660-0BFB270A44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itz Langstraat 16 kavel 6 Zuiderveld-West Nijmegen: aanleggen gewijzigde inrit - omgevingsvergunning -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3</meta:user-defined>
    <meta:user-defined meta:name="OVERHEIDop.GmbID/DC.identifier">gmb-2023-256783</meta:user-defined>
    <meta:user-defined meta:name="OVERHEIDop.versieInformatie"/>
  </office:meta>
</office:document-meta>
</file>