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MDT01 A 7449,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aanvraag omgevingsvergunning ontvangen voor Bouw woning op het adres MDT01 A 7449,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un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26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56780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780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bouwen van een woning, MDT01 A 7449, Mijdrech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6780</meta:user-defined>
    <meta:user-defined meta:name="OVERHEIDop.GmbID/DC.identifier">gmb-2023-256780</meta:user-defined>
    <meta:user-defined meta:name="OVERHEIDop.versieInformatie"/>
  </office:meta>
</office:document-meta>
</file>