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Westdijk 5 - Slijterij Va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Slijterij Vares, Westdijk 5 in Middelharnis. De vergunning geldt voor onbepaalde tijd. De verzenddatum is 26 mei 2023 en het referentienummer is Z-23-15243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677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3-152430</meta:user-defined>
    <dc:language>nl</dc:language>
    <meta:user-defined meta:name="OVERHEIDop.locatietype/OVERHEIDop.gebiedsmarkering">Adres</meta:user-defined>
    <meta:user-defined meta:name="DC.title">Verleende exploitatievergunning - Middelharnis, Westdijk 5 - Slijterij Vares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71</meta:user-defined>
    <meta:user-defined meta:name="OVERHEIDop.GmbID/DC.identifier">gmb-2023-256771</meta:user-defined>
    <meta:user-defined meta:name="OVERHEIDop.versieInformatie"/>
  </office:meta>
</office:document-meta>
</file>