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istermijn verlengd - nabij Piet de Jongstraat 4, Hoofddorp - Het Hoofdvaart College en Praktijkschool De Linie - Stichting Dunamare Onderwijsgroep - het bouwen van twee scholen op hetzelfde perceel</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Haarlemmermeer bekend dat zij heeft besloten de beslistermijn van een aanvraag om een vergunning ingevolge de Wet algemene bepalingen omgevingsrecht (Wabo) te verlengen.</text:p>
            <text:p text:style-name="common-al">De beslistermijn is verlengd met zes weken. De aanvraag betreft het bouwen van twee scholen op hetzelfde perceel. Aanvrager: Stichting Dunamare Onderwijsgroep Zaaknummer: 11947315</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24748"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256768</text:span><text:line-break/><text:date style:data-style-name="dag" text:fixed="true" text:date-value="2023-06-13"/><text:line-break/><text:date style:data-style-name="jaar" text:fixed="true" text:date-value="2023-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6768</text:span><text:date style:data-style-name="nicedate" text:fixed="true" text:date-value="2023-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6768</text:span><text:date style:data-style-name="nicedate" text:fixed="true" text:date-value="2023-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24748</meta:user-defined>
    <meta:user-defined meta:name="DCTERMS.abstract">Bekendmaking van Gemeente Haarlemmermeer</meta:user-defined>
    <dc:language>nl</dc:language>
    <meta:user-defined meta:name="OVERHEIDop.locatietype/OVERHEIDop.gebiedsmarkering">Punt</meta:user-defined>
    <meta:user-defined meta:name="DC.title">Beslistermijn verlengd - nabij Piet de Jongstraat 4, Hoofddorp - Het Hoofdvaart College en Praktijkschool De Linie - Stichting Dunamare Onderwijsgroep - het bouwen van twee scholen op hetzelfde perceel</meta:user-defined>
    <meta:user-defined meta:name="DCTERMS.W3CDTF/DCTERMS.available">2023-06-13</meta:user-defined>
    <meta:user-defined meta:name="DCTERMS.W3CDTF/OVERHEIDop.jaargang">2023</meta:user-defined>
    <meta:user-defined meta:name="OVERHEIDop.publicationIssue">256768</meta:user-defined>
    <meta:user-defined meta:name="OVERHEIDop.GmbID/DC.identifier">gmb-2023-256768</meta:user-defined>
    <meta:user-defined meta:name="OVERHEIDop.versieInformatie"/>
  </office:meta>
</office:document-meta>
</file>