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lucht dienst  op 16-07-2023 en 14-07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lucht dienst  op 16-07-2023 en 14-07-2024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6-2023. We nemen waarschijnlijk voor 03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76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6090</meta:user-defined>
    <dc:language>nl</dc:language>
    <meta:user-defined meta:name="OVERHEIDop.locatietype/OVERHEIDop.gebiedsmarkering">Punt</meta:user-defined>
    <meta:user-defined meta:name="DC.title">Aanvraag Evenementenvergunning, Openlucht dienst  op 16-07-2023 en 14-07-2024, Wilhelminapark te Mepp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65</meta:user-defined>
    <meta:user-defined meta:name="OVERHEIDop.GmbID/DC.identifier">gmb-2023-256765</meta:user-defined>
    <meta:user-defined meta:name="OVERHEIDop.versieInformatie"/>
  </office:meta>
</office:document-meta>
</file>