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en bergingen, Kadastraal perceel Zwolle B 7890, nabij Rhijnvis Feithlaan 38G-28 Zwolle [zaaknummer 0193ESUITE8648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864862023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Zwolle B 7890, nabij Rhijnvis Feithlaan 38G-28 Zwolle</text:p>
            <text:p text:style-name="common-al">
            <text:span text:style-name="nadrukvet">Projectomschrijving:</text:span> het plaatsen van tien houten berg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7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64862023</meta:user-defined>
    <meta:user-defined meta:name="DCTERMS.abstract">het plaatsen van tien houten bergingen</meta:user-defined>
    <dc:language>nl</dc:language>
    <meta:user-defined meta:name="OVERHEIDop.locatietype/OVERHEIDop.gebiedsmarkering">Punt</meta:user-defined>
    <meta:user-defined meta:name="DC.title">Ingetrokken aanvraag omgevingsvergunning, plaatsen tien bergingen, Kadastraal perceel Zwolle B 7890, nabij Rhijnvis Feithlaan 38G-28 Zwolle [zaaknummer 0193ESUITE86486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64</meta:user-defined>
    <meta:user-defined meta:name="OVERHEIDop.GmbID/DC.identifier">gmb-2023-256764</meta:user-defined>
    <meta:user-defined meta:name="OVERHEIDop.versieInformatie"/>
  </office:meta>
</office:document-meta>
</file>