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concert, Haarlo, Wolink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vindt op het terrein aan de Wolinkweg 19 in Haarlo het evenement zomerconcer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75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omerconcert, Haarlo, Wolinkweg 19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59</meta:user-defined>
    <meta:user-defined meta:name="OVERHEIDop.GmbID/DC.identifier">gmb-2023-256759</meta:user-defined>
    <meta:user-defined meta:name="OVERHEIDop.versieInformatie"/>
  </office:meta>
</office:document-meta>
</file>