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feestweek in Nieuw-Balinge van 5 t/m 9 juli 2023.(9 juni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de feestweek die wordt gehouden in de Gemeente Midden-Drenthe (Nieuw-Balinge: Dorpshuis, voetbalveld, ijsbaan en Bi’j Oons) van 5 t/m 9 jul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675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5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5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evenementenvergunning voor de feestweek in Nieuw-Balinge van 5 t/m 9 juli 2023.(9 juni 2023)</meta:user-defined>
    <meta:user-defined meta:name="DCTERMS.W3CDTF/DCTERMS.available">2023-06-13</meta:user-defined>
    <meta:user-defined meta:name="DCTERMS.W3CDTF/OVERHEIDop.jaargang">2023</meta:user-defined>
    <meta:user-defined meta:name="OVERHEIDop.publicationIssue">256755</meta:user-defined>
    <meta:user-defined meta:name="OVERHEIDop.GmbID/DC.identifier">gmb-2023-256755</meta:user-defined>
    <meta:user-defined meta:name="OVERHEIDop.versieInformatie"/>
  </office:meta>
</office:document-meta>
</file>