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groten van een uitbouw met daarop een hekwerk ten behoeve van een dakterras aan Spoorstraa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J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oorstraat 83 Alkmaar:</text:span> het verbouwen en vergroten van een uitbouw met daarop een hekwerk t.b.v. een dakterras..</text:p>
            <text:p text:style-name="common-al">Zaaknummer: 00005116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7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696</meta:user-defined>
    <dc:language>nl</dc:language>
    <meta:user-defined meta:name="OVERHEIDop.locatietype/OVERHEIDop.gebiedsmarkering">Adres</meta:user-defined>
    <meta:user-defined meta:name="DC.title">Toestemming voor het verbouwen en vergroten van een uitbouw met daarop een hekwerk ten behoeve van een dakterras aan Spoorstraat 83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754</meta:user-defined>
    <meta:user-defined meta:name="OVERHEIDop.GmbID/DC.identifier">gmb-2023-256754</meta:user-defined>
    <meta:user-defined meta:name="OVERHEIDop.versieInformatie"/>
  </office:meta>
</office:document-meta>
</file>