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permolenerf 44, 2807D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3 een aanvraag om een omgevingsvergunning ontvangen. Het gaat over het plaatsen van een dakopbouw in het achterdakvlak op de locatie Pepermolenerf 44, 2807DW Gouda. De aanvraag is geregistreerd onder kenmerk 2023-000069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75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5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5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permolenerf 44, 2807DW Gouda</meta:user-defined>
    <meta:user-defined meta:name="DCTERMS.W3CDTF/DCTERMS.available">2023-06-13</meta:user-defined>
    <meta:user-defined meta:name="DCTERMS.W3CDTF/OVERHEIDop.jaargang">2023</meta:user-defined>
    <meta:user-defined meta:name="OVERHEIDop.publicationIssue">256750</meta:user-defined>
    <meta:user-defined meta:name="OVERHEIDop.GmbID/DC.identifier">gmb-2023-256750</meta:user-defined>
    <meta:user-defined meta:name="OVERHEIDop.versieInformatie"/>
  </office:meta>
</office:document-meta>
</file>