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noveren van een dak en goten aan Emmastraat 7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DM7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Emmastraat 71 Alkmaar:</text:span> het renoveren van een dak en goten.</text:p>
            <text:p text:style-name="common-al">Zaaknummer: 000049518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9 jul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674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74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74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95188</meta:user-defined>
    <dc:language>nl</dc:language>
    <meta:user-defined meta:name="OVERHEIDop.locatietype/OVERHEIDop.gebiedsmarkering">Adres</meta:user-defined>
    <meta:user-defined meta:name="DC.title">Toestemming voor het renoveren van een dak en goten aan Emmastraat 71 te Alkma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6746</meta:user-defined>
    <meta:user-defined meta:name="OVERHEIDop.GmbID/DC.identifier">gmb-2023-256746</meta:user-defined>
    <meta:user-defined meta:name="OVERHEIDop.versieInformatie"/>
  </office:meta>
</office:document-meta>
</file>