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voetpad naar terras, Maalderijstraat 2A 2312W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8002</text:p>
            <text:p text:style-name="common-al">Ingekomen: 08-06-2023 00:00</text:p>
            <text:p text:style-name="common-al">Locatie: Maalderijstraat 2A 2312W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8002" xlink:type="simple">publicatiesomgevingsvergunningen@leiden.nl</text:a> de volgende gegevens:</text:p>
            <text:p text:style-name="common-al">-het kenmerk van de aanvraag: Z/23/35380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73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8002</meta:user-defined>
    <meta:user-defined meta:name="DCTERMS.abstract">wijzigen gebruik van voetpad naar terras</meta:user-defined>
    <dc:language>nl</dc:language>
    <meta:user-defined meta:name="OVERHEIDop.locatietype/OVERHEIDop.gebiedsmarkering">Punt</meta:user-defined>
    <meta:user-defined meta:name="DC.title">Aanvraag omgevingsvergunning, wijzigen gebruik van voetpad naar terras, Maalderijstraat 2A 2312WW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0951_7856589_16862327...|exb-2023-28579</meta:user-defined>
    <meta:user-defined meta:name="OVERHEIDop.publicationIssue">256738</meta:user-defined>
    <meta:user-defined meta:name="OVERHEIDop.GmbID/DC.identifier">gmb-2023-256738</meta:user-defined>
    <meta:user-defined meta:name="OVERHEIDop.versieInformatie"/>
  </office:meta>
</office:document-meta>
</file>