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975907) Rembrandtlaan 45 Voorburg plaatsen van een dakopbouw met dakterras en het splits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9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6732</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732</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732</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p aanvraag omgevingsvergunning (kenmerk 975907) Rembrandtlaan 45 Voorburg plaatsen van een dakopbouw met dakterras en het splitsen van de woning</meta:user-defined>
    <meta:user-defined meta:name="DCTERMS.W3CDTF/DCTERMS.available">2023-06-13</meta:user-defined>
    <meta:user-defined meta:name="DCTERMS.W3CDTF/OVERHEIDop.jaargang">2023</meta:user-defined>
    <meta:user-defined meta:name="OVERHEIDop.publicationIssue">256732</meta:user-defined>
    <meta:user-defined meta:name="OVERHEIDop.GmbID/DC.identifier">gmb-2023-256732</meta:user-defined>
    <meta:user-defined meta:name="OVERHEIDop.versieInformatie"/>
  </office:meta>
</office:document-meta>
</file>