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Juliana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ulianastraat 37, 5331 BH, Kerkdriel. </text:p>
            <text:p text:style-name="common-al">De aanvraag is ontvangen op 2 juni 2023 en heeft betrekking op het wijzi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673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3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3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Kerkdriel, Julianastraat 37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6730</meta:user-defined>
    <meta:user-defined meta:name="OVERHEIDop.GmbID/DC.identifier">gmb-2023-256730</meta:user-defined>
    <meta:user-defined meta:name="OVERHEIDop.versieInformatie"/>
  </office:meta>
</office:document-meta>
</file>