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tspieghelweg 26-H 1055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tspieghelweg 26-H 1055KM Amsterdam</text:p>
            <text:p text:style-name="common-al">Omschrijving: verwijderen van de constructieve schouw en realiseren van een interne muurdoorbraak met behoud van de woonfunctie</text:p>
            <text:p text:style-name="common-al">Besluit: verleend</text:p>
            <text:p text:style-name="common-al">Verzonden naar aanvrager op: 07-06-2023</text:p>
            <text:p text:style-name="common-al">Zaaknummer: Z2023-W001559</text:p>
            <text:p text:style-name="common-al">OLO nummer: 7747325</text:p>
            <text:p text:style-name="common-al">Het besluit en bijbehorende stukken kunt u per e-mail ontvangen. Stuur een verzoek naar <text:a xlink:href="mailto:procesuitvoering.sdw@amsterdam.nl?Subject=Dossiernummer Z2023-W001559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72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559</meta:user-defined>
    <meta:user-defined meta:name="DCTERMS.abstract">verwijderen van de constructieve schouw en realiseren van een interne muurdoorbraak met behoud van de woonfunctie</meta:user-defined>
    <dc:language>nl</dc:language>
    <meta:user-defined meta:name="OVERHEIDop.locatietype/OVERHEIDop.gebiedsmarkering">Punt</meta:user-defined>
    <meta:user-defined meta:name="DC.title">Besluit omgevingsvergunning reguliere procedure Hertspieghelweg 26-H 1055KM Amster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29</meta:user-defined>
    <meta:user-defined meta:name="OVERHEIDop.GmbID/DC.identifier">gmb-2023-256729</meta:user-defined>
    <meta:user-defined meta:name="OVERHEIDop.versieInformatie"/>
  </office:meta>
</office:document-meta>
</file>