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astoor Teurlings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melding activiteitenbesluit milieubeheer ontvangen voor activiteiten waarvoor geen vergunningplicht geldt op locatie Pastoor Teurlingsstraat 2 te Sint-Oedenrode. De melding is geregistreerd onder zaaknummer AMVB-2023-062. De melding betreft:</text:p>
            <text:p text:style-name="common-al">Gasdrukregelinstallatie in kaststation kenmerk Z/200220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672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2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2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Pastoor Teurlingsstraat 2 te Sint-Oedenrod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22</meta:user-defined>
    <meta:user-defined meta:name="OVERHEIDop.GmbID/DC.identifier">gmb-2023-256722</meta:user-defined>
    <meta:user-defined meta:name="OVERHEIDop.versieInformatie"/>
  </office:meta>
</office:document-meta>
</file>