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Nieuw-Vennep, van 17 juni tot en met 25 juni 2023, verzenddatum 08-06-2023, diverse lokaties o.a. Zuiderdreef 2, 2153 CL te Nieuw-Vennep, zaaknummer 7434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71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Nieuw-Vennep, van 17 juni tot en met 25 juni 2023, verzenddatum 08-06-2023, diverse lokaties o.a. Zuiderdreef 2, 2153 CL te Nieuw-Vennep, zaaknummer 7434752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19</meta:user-defined>
    <meta:user-defined meta:name="OVERHEIDop.GmbID/DC.identifier">gmb-2023-256719</meta:user-defined>
    <meta:user-defined meta:name="OVERHEIDop.versieInformatie"/>
  </office:meta>
</office:document-meta>
</file>