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Ondersteuning culturele- en sportevenementen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text:p>
            <text:p text:style-name="al"/>
            <text:p text:style-name="al">gelet op het bepaalde in artikel 3 van de Algemene subsidieverordening gemeente Lingewaard 2020; </text:p>
            <text:p text:style-name="al"/>
            <text:p text:style-name="al">besluit: </text:p>
            <text:p text:style-name="al">vast te stellen: Subsidieregeling Ondersteuning culturele en sportevenementen gemeente Lingewaar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Cultureel- of sportevenement: een georganiseerde belevenis, (openlucht)manifestatie, voorstelling, (thema)dag of -week waarbij muziek, kunst, cultuur, sport of een combinatie van deze centraal staat. Het evenement is openbaar toegankelijk, past binnen en draagt bij aan één van de beleidsdoelstellingen van gemeente Lingewaard en is gericht op de inwoners van Lingewaard.</text:p>
              </text:list-item>
              <text:list-item text:style-override="id1-3-2-2-1-3-2">
                <text:number>b.</text:number>
                <text:p text:style-name="al">(Jaarlijks) terugkerend: het evenement waarvoor subsidie wordt aangevraagd is eerder en/of wordt elk jaar georganiseerd in de gemeente Lingewaard. </text:p>
              </text:list-item>
              <text:list-item text:style-override="id1-3-2-2-1-3-3">
                <text:number>c.</text:number>
                <text:p text:style-name="al">Samenwerkingsverband: twee of meer organisaties organiseren samen één cultureel- of sportevenement. </text:p>
              </text:list-item>
              <text:list-item text:style-override="id1-3-2-2-1-3-4">
                <text:number>d.</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5">
                <text:number>e.</text:number>
                <text:p text:style-name="al">Non-profit: (organisatie) zonder winstoogmerk. </text:p>
              </text:list-item>
              <text:list-item text:style-override="id1-3-2-2-1-3-6">
                <text:number>f.</text:number>
                <text:p text:style-name="al">ASV: Algemene Subsidieverordening gemeente Lingewaard 2020. </text:p>
              </text:list-item>
              <text:list-item text:style-override="id1-3-2-2-1-3-7">
                <text:number>g.</text:number>
                <text:p text:style-name="al">College van B&amp;W: college van burgemeester en wethouders van gemeente Lingewaard. </text:p>
              </text:list-item>
              <text:list-item text:style-override="id1-3-2-2-1-3-8">
                <text:number>h.</text:number>
                <text:p text:style-name="al">Gemeente: Gemeente Lingewaard</text:p>
              </text:list-item>
              <text:list-item text:style-override="id1-3-2-2-1-3-9">
                <text:number>i.</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Non-profit organisaties ondersteunen in het organiseren van (jaarlijks) terugkerende culturele- en sportevenementen in de gemeente Lingewaard. </text:p>
              </text:list-item>
              <text:list-item text:style-override="id1-3-2-2-2-3">
                <text:number>2.</text:number>
                <text:p text:style-name="al">Bijdragen aan het voortbestaan van deze activiteiten, zodat deze activiteiten kunnen blijven bijdragen aan de Lingewaardse samenleving en het behalen van de beleidsdoelstellingen van gemeente Lingewaard.</text:p>
              </text:list-item>
            </text:list>
          </text:section>
          <text:section text:name="artikel_id1-3-2-2-3" text:style-name="artikel">
            <text:p text:style-name="artikel_kop_titel"><text:span text:style-name="artikel_kop_label">Artikel</text:span> <text:span text:style-name="artikel_kop_nr">3.</text:span> Reikwijdte</text:p>
            <text:p text:style-name="al">Deze regeling is van toepassing op non-profit privaatrechtelijke rechtspersonen die gevestigd zijn en activiteiten uitvoeren in de gemeente Lingewaard, gericht op de inwoners van gemeente Lingewaard. Deze regeling is van toepassing op evenementen zoals beschreven in artikel 1 onder a en b van deze regeling, die passen binnen en bijdragen aan de beleidsdoelstellingen van gemeente Lingewaard, maar die niet middels prestatiesubsidie of andere subsidieregelingen (kunnen) worden gesubsidieerd door de gemeente Lingewaard. Onder deze regeling valt ook de organisatie van museale activiteiten of tentoonstellingen die een impuls geven aan de vergroting van het publieksbereik. </text:p>
          </text:section>
          <text:section text:name="artikel_id1-3-2-2-4" text:style-name="artikel">
            <text:p text:style-name="artikel_kop_titel"><text:span text:style-name="artikel_kop_label">Artikel</text:span> <text:span text:style-name="artikel_kop_nr">4.</text:span> Subsidiegrondslag</text:p>
            <text:list text:style-name="id1-3-2-2-4-2">
              <text:list-item text:style-override="id1-3-2-2-4-2">
                <text:number>1.</text:number>
                <text:p text:style-name="al">Deze subsidie bedraagt maximaal 50% van de totale kosten van het evenement tot een maximum van € 2.000,00. </text:p>
              </text:list-item>
              <text:list-item text:style-override="id1-3-2-2-4-3">
                <text:number>2.</text:number>
                <text:p text:style-name="al">Elke organisatie kan één keer per twee kalenderjaren maximaal voor één evenement subsidie ontvangen.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Het evenement moet zich richten op de inwoners van de gemeente Lingewaard en plaatsvinden binnen de gemeentegrenzen van Lingewaard.</text:p>
              </text:list-item>
              <text:list-item text:style-override="id1-3-2-2-5-3">
                <text:number>2.</text:number>
                <text:p text:style-name="al">Alleen verenigingen en instellingen uit Lingewaard kunnen voor subsidie in aanmerking komen.</text:p>
              </text:list-item>
              <text:list-item text:style-override="id1-3-2-2-5-4">
                <text:number>3.</text:number>
                <text:p text:style-name="al">Alleen verenigingen en instellingen die het voorgaande en betreffende kalenderjaar geen prestatiesubsidie van gemeente Lingewaard hebben ontvangen, kunnen in aanmerking komen voor subsidie op grond van deze regeling, met uitzondering van verenigingen en instellingen die op grond van de subsidieregeling Nationale Volksfeesten en Dodenherking een prestatiesubsidie hebben ontvangen. Wanneer het evenement door een samenwerkingsverband wordt georganiseerd kan één van de deelnemende organisaties de subsidie aanvragen, óók wanneer deze voor het voorgaande en betreffende kalenderjaar een prestatiesubsidie van gemeente Lingewaard heeft ontvangen. </text:p>
              </text:list-item>
              <text:list-item text:style-override="id1-3-2-2-5-5">
                <text:number>4.</text:number>
                <text:p text:style-name="al">Het evenement zoals beschreven in artikel 1 onder a en b van deze regeling, moet passen binnen, en bijdragen aan, de beleidsdoelen van de gemeente.</text:p>
              </text:list-item>
              <text:list-item text:style-override="id1-3-2-2-5-6">
                <text:number>5.</text:number>
                <text:p text:style-name="al">De aanvrager kan zonder subsidie van de gemeente niet over voldoende middelen beschikken; noch uit eigen middelen, noch uit middelen van derden.</text:p>
              </text:list-item>
              <text:list-item text:style-override="id1-3-2-2-5-7">
                <text:number>6.</text:number>
                <text:p text:style-name="al">Het evenement draagt bij aan het vergroten van de cultuur- en sportdeelname en is voor iedereen toegankelijk.</text:p>
              </text:list-item>
              <text:list-item text:style-override="id1-3-2-2-5-8">
                <text:number>7.</text:number>
                <text:p text:style-name="al">Het evenement dient bij te dragen aan het zichtbaar maken van cultuur , het culturele leven of het sportgebeuren in Lingewaard.</text:p>
              </text:list-item>
              <text:list-item text:style-override="id1-3-2-2-5-9">
                <text:number>8.</text:number>
                <text:p text:style-name="al">De organisatie zorgt voor voorlichting, promotie en communicatie over het evenement.</text:p>
              </text:list-item>
              <text:list-item text:style-override="id1-3-2-2-5-10">
                <text:number>9.</text:number>
                <text:p text:style-name="al">Het evenement is gericht op muziek, kunst, cultuur, sport of een combinatie daarvan.</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Op grond van de in artikel 7, lid 4 van de ASV opgenomen bepaling omtrent de indientermijn wordt bij deze subsidieregeling een afwijkende indientermijn gehanteerd, te weten 8 tot 12 weken voorafgaand aan de start van de activiteit waarop de aanvraag betrekking heeft.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Op grond van de in artikel 8, lid 3 van de ASV opgenomen bepaling omtrent de beslistermijn wordt bij deze subsidieregeling een afwijkende beslistermijn gehanteerd, te weten 8 weken na indiening van de aanvraag.</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regeling treedt, onder gelijktijdige intrekking van de subsidieregeling Ondersteuning culturele- en sportevenementen gemeente Lingewaard 2020, na bekendmaking in het elektronische gemeenteblad van de gemeente Lingewaard.</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Ondersteuning culturele- en sportevenementen gemeente Lingewaard 2023. </text:p>
          </text:section>
        </text:section>
        <text:section text:name="regeling-sluiting_id1-3-2-3" text:style-name="regeling-sluiting">
          <text:section text:name="ondertekening_id1-3-2-3-1">
            <text:p><text:span text:style-name="functie">Aldus vastgesteld door het college van burgemeester en wethouder van Lingewaard op 30 mei 2023.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Lingewaard 2020]|[https://lokaleregelgeving.overheid.nl/CVDR639865/1</meta:user-defined>
    <meta:user-defined meta:name="DC.source">artikel 4:23, eerste lid, van de Algemene wet bestuursrecht]|[1.0:c:BWBR0005537&amp;artikel=4%3A23&amp;lid=1&amp;g=2023-06-01</meta:user-defined>
    <meta:user-defined meta:name="DCTERMS.alternative">Subsidieregeling Ondersteuning culturele- en sportevenementen gemeente Lingewaard 2023</meta:user-defined>
    <dc:language>nl</dc:language>
    <meta:user-defined meta:name="OVERHEIDop.locatietype/OVERHEIDop.gebiedsmarkering">Gemeente</meta:user-defined>
    <meta:user-defined meta:name="DC.title">Subsidieregeling Ondersteuning culturele- en sportevenementen gemeente Lingewaard 2023</meta:user-defined>
    <meta:user-defined meta:name="DCTERMS.W3CDTF/DCTERMS.available">2023-06-15</meta:user-defined>
    <meta:user-defined meta:name="DCTERMS.W3CDTF/OVERHEIDop.jaargang">2023</meta:user-defined>
    <meta:user-defined meta:name="OVERHEIDop.publicationIssue">256694</meta:user-defined>
    <meta:user-defined meta:name="OVERHEIDop.betreftRegeling">CVDR697241_1</meta:user-defined>
    <meta:user-defined meta:name="xs:date/OVERHEIDop.startdatum">2023-06-16</meta:user-defined>
    <meta:user-defined meta:name="OVERHEIDop.GmbID/DC.identifier">gmb-2023-256694</meta:user-defined>
    <meta:user-defined meta:name="OVERHEIDop.versieInformatie"/>
  </office:meta>
</office:document-meta>
</file>