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Grote Ingh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rote Inghweg 5, 5331 PP, Kerkdriel. </text:p>
            <text:p text:style-name="common-al">De aanvraag is ontvangen op 5 juni 2023 en heeft betrekking op het aanleg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669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69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69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Kerkdriel, Grote Inghweg 5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6693</meta:user-defined>
    <meta:user-defined meta:name="OVERHEIDop.GmbID/DC.identifier">gmb-2023-256693</meta:user-defined>
    <meta:user-defined meta:name="OVERHEIDop.versieInformatie"/>
  </office:meta>
</office:document-meta>
</file>