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Westdijk 5 - Slijterij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houden en uitbaten van een Slijterij, Westdijk 5 in Middelharnis. De vergunning geldt voor onbepaalde tijd. De verzenddatum is 26 mei 2023 en het referentienummer is Z-23-1524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6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430</meta:user-defined>
    <dc:language>nl</dc:language>
    <meta:user-defined meta:name="OVERHEIDop.locatietype/OVERHEIDop.gebiedsmarkering">Adres</meta:user-defined>
    <meta:user-defined meta:name="DC.title">Verleende vergunning Alcoholwet - Middelharnis, Westdijk 5 - Slijterij 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89</meta:user-defined>
    <meta:user-defined meta:name="OVERHEIDop.GmbID/DC.identifier">gmb-2023-256689</meta:user-defined>
    <meta:user-defined meta:name="OVERHEIDop.versieInformatie"/>
  </office:meta>
</office:document-meta>
</file>