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uldensedijk 7B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bieden van ontwikkelgerichte arbeidsmatige dagbesteding, Tuldensedijk 7B, 5085 NB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7B, 5085 NB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bieden van ontwikkelgerichte arbeidsmatige dagbeste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0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68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4043</meta:user-defined>
    <dc:language>nl</dc:language>
    <meta:user-defined meta:name="OVERHEIDop.locatietype/OVERHEIDop.gebiedsmarkering">Punt</meta:user-defined>
    <meta:user-defined meta:name="DC.title">Verleende omgevingsvergunning reguliere procedure Tuldensedijk 7B, 5085 NB Es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88</meta:user-defined>
    <meta:user-defined meta:name="OVERHEIDop.GmbID/DC.identifier">gmb-2023-256688</meta:user-defined>
    <meta:user-defined meta:name="OVERHEIDop.versieInformatie"/>
  </office:meta>
</office:document-meta>
</file>