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Gulden Winckelplantsoen 30-H 1055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ulden Winckelplantsoen 30-H 1055EN Amsterdam</text:p>
            <text:p text:style-name="common-al">Omschrijving: kappen van een boom</text:p>
            <text:p text:style-name="common-al">Datum ontvangst: 02-06-2023</text:p>
            <text:p text:style-name="common-al">Zaaknummer: Z2023-W002259</text:p>
            <text:p text:style-name="common-al">OLO nummer: 784099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68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68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68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W002259</meta:user-defined>
    <meta:user-defined meta:name="DCTERMS.abstract">(KAP) - kappen van een boom Gulden Winckelplantsoen 30-H</meta:user-defined>
    <dc:language>nl</dc:language>
    <meta:user-defined meta:name="OVERHEIDop.locatietype/OVERHEIDop.gebiedsmarkering">Punt</meta:user-defined>
    <meta:user-defined meta:name="DC.title">Aanvraag omgevingsvergunning vellen van een houtopstand (kap) Gulden Winckelplantsoen 30-H 1055EN Amsterdam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684</meta:user-defined>
    <meta:user-defined meta:name="OVERHEIDop.GmbID/DC.identifier">gmb-2023-256684</meta:user-defined>
    <meta:user-defined meta:name="OVERHEIDop.versieInformatie"/>
  </office:meta>
</office:document-meta>
</file>