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een koffiekar op 16-06-2023 tussen 14:00 en 16:00 uur op de locatie Dam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3 heeft de gemeente een aanvraag ontvangen voor een tijdelijke standplaatsvergunning voor een koffiekar op 16-06-2023 tussen 14:00 en 16:00 uur op de locatie Dam in Schoonhoven. De aanvraag is geregistreerd onder zaaknummer 193111304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67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30408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een koffiekar op 16-06-2023 tussen 14:00 en 16:00 uur op de locatie Dam in Schoon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77</meta:user-defined>
    <meta:user-defined meta:name="OVERHEIDop.GmbID/DC.identifier">gmb-2023-256677</meta:user-defined>
    <meta:user-defined meta:name="OVERHEIDop.versieInformatie"/>
  </office:meta>
</office:document-meta>
</file>