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toestaan van een aannemersbedrijf (voor 5 jaar), Gantellaan 4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28</text:p>
            <text:p text:style-name="common-al">
            <text:span text:style-name="nadrukvet">Omschrijving: </text:span>het tijdelijk toestaan van een aannemersbedrijf (voor 5 jaar)</text:p>
            <text:p text:style-name="common-al">
            <text:span text:style-name="nadrukvet">Locatie: </text:span>Gantellaan 4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66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tijdelijk toestaan van een aannemersbedrijf (voor 5 jaar), Gantellaan 43 te Mon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74</meta:user-defined>
    <meta:user-defined meta:name="OVERHEIDop.GmbID/DC.identifier">gmb-2023-256674</meta:user-defined>
    <meta:user-defined meta:name="OVERHEIDop.versieInformatie"/>
  </office:meta>
</office:document-meta>
</file>