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aanleg warmtenet (Aardwarmte Vogelaer 2), Wateringseweg bij 76  te Poeldijk, Harteveldlaan bij 4 en Van Buerenlaan vanaf 9A tot aan Vogelaer te Honselersdijk, Van Buerenlaan vanaf 16 tot aan 33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juni 2023.</text:p>
            <text:p text:style-name="common-al">
            <text:span text:style-name="nadrukvet">Dossiernummer: </text:span>W-AV-2023-0485</text:p>
            <text:p text:style-name="common-al">
            <text:span text:style-name="nadrukvet">Omschrijving: </text:span>het uitbreiden aanleg warmtenet (Aardwarmte Vogelaer 2)</text:p>
            <text:p text:style-name="common-al">
            <text:span text:style-name="nadrukvet">Locatie: </text:span>Wateringseweg bij 76  te Poeldijk, Harteveldlaan bij 4 en Van Buerenlaan vanaf 9A tot aan Vogelaer te Honselersdijk, Van Buerenlaan vanaf 16 tot aan 33 te Kwintsheul</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jun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6671</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71</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71</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uitbreiden aanleg warmtenet (Aardwarmte Vogelaer 2), Wateringseweg bij 76  te Poeldijk, Harteveldlaan bij 4 en Van Buerenlaan vanaf 9A tot aan Vogelaer te Honselersdijk, Van Buerenlaan vanaf 16 tot aan 33 te Kwintsheul</meta:user-defined>
    <meta:user-defined meta:name="DCTERMS.W3CDTF/DCTERMS.available">2023-06-13</meta:user-defined>
    <meta:user-defined meta:name="DCTERMS.W3CDTF/OVERHEIDop.jaargang">2023</meta:user-defined>
    <meta:user-defined meta:name="OVERHEIDop.publicationIssue">256671</meta:user-defined>
    <meta:user-defined meta:name="OVERHEIDop.GmbID/DC.identifier">gmb-2023-256671</meta:user-defined>
    <meta:user-defined meta:name="OVERHEIDop.versieInformatie"/>
  </office:meta>
</office:document-meta>
</file>