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horecaplein aan de Meidoornstraat en aan de Sportlaan - 'Oeltgen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'Oeltgendag', horecaplein aan de Meidoornstraat op 1 juli 2023 van 12.00 tot 17.00 uur en horecaplein aan de Sportlaan op 1 juli 2023 van 12.00 tot 22.30 uur in Ooltgensplaat. De verzenddatum is 31 mei 2023 en het referentienummer is Z-23-152446/17821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66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446/1782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Ooltgensplaat, horecaplein aan de Meidoornstraat en aan de Sportlaan - 'Oeltgendag'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68</meta:user-defined>
    <meta:user-defined meta:name="OVERHEIDop.GmbID/DC.identifier">gmb-2023-256668</meta:user-defined>
    <meta:user-defined meta:name="OVERHEIDop.versieInformatie"/>
  </office:meta>
</office:document-meta>
</file>