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astraat 51-4 109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astraat 51-4 1094EC Amsterdam</text:p>
            <text:p text:style-name="common-al">Omschrijving: realisatie dakopbouw met dakterrassen</text:p>
            <text:p text:style-name="common-al">Datum ontvangst: 26-05-2023</text:p>
            <text:p text:style-name="common-al">Zaaknummer: Z2023-O002500</text:p>
            <text:p text:style-name="common-al">OLO nummer: 78076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5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2500</meta:user-defined>
    <meta:user-defined meta:name="DCTERMS.abstract">realisatie dakopbouw met dakterrassen</meta:user-defined>
    <dc:language>nl</dc:language>
    <meta:user-defined meta:name="OVERHEIDop.locatietype/OVERHEIDop.gebiedsmarkering">Punt</meta:user-defined>
    <meta:user-defined meta:name="DC.title">Aanvraag omgevingsvergunning Bankastraat 51-4 1094EC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59</meta:user-defined>
    <meta:user-defined meta:name="OVERHEIDop.GmbID/DC.identifier">gmb-2023-256659</meta:user-defined>
    <meta:user-defined meta:name="OVERHEIDop.versieInformatie"/>
  </office:meta>
</office:document-meta>
</file>