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Handelen in strijd met regels ruimtelijke ordening (drie tijdelijke logeerpleke, Haarlosesteeg 4, 7273PV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ni 2023 een besluit genomen op de aanvraag met zaaknummer Z2023-00000591 voor het Handelen in strijd met regels ruimtelijke ordening (drie tijdelijke logeerpleke op locatie Haarlosesteeg 4, 7273PV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6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aarlosesteeg 4, 7273PV Haarlo</meta:user-defined>
    <dc:language>nl</dc:language>
    <meta:user-defined meta:name="OVERHEIDop.locatietype/OVERHEIDop.gebiedsmarkering">Punt</meta:user-defined>
    <meta:user-defined meta:name="DC.title">Toestemming voor  Handelen in strijd met regels ruimtelijke ordening (drie tijdelijke logeerpleke, Haarlosesteeg 4, 7273PV Haarlo</meta:user-defined>
    <meta:user-defined meta:name="OVERHEIDop.datumEindeReactietermijn">2023-07-25</meta:user-defined>
    <meta:user-defined meta:name="OVERHEIDop.terinzageleggingBG">https://jeleefomgeving.nl/inzien/813585922/d24d7f80-069d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658</meta:user-defined>
    <meta:user-defined meta:name="OVERHEIDop.GmbID/DC.identifier">gmb-2023-256658</meta:user-defined>
    <meta:user-defined meta:name="OVERHEIDop.versieInformatie"/>
  </office:meta>
</office:document-meta>
</file>