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Tjalkstraat 58 in Zaltbommel. Zaaknummer: ODR2307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5-2023. De aanvraag omgevingsvergunning heeft betrekking op het plaatsen van een dakkapel op het adres Tjalkstraat 5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6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0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Tjalkstraat 58 in Zaltbommel. Zaaknummer: ODR2307065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652</meta:user-defined>
    <meta:user-defined meta:name="OVERHEIDop.GmbID/DC.identifier">gmb-2023-256652</meta:user-defined>
    <meta:user-defined meta:name="OVERHEIDop.versieInformatie"/>
  </office:meta>
</office:document-meta>
</file>