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koop, bouw of renovatie non-profit organisaties gemeente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Aankoop, bouw of renovatie non-profit organisaties gemeente Lingewaar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Eenmalig: de subsidie wordt maximaal één keer per kalenderjaar per non-profit organisatie verstrekt voor de kosten van de noodzakelijke aankoop, bouw of renovatie zoals genoemd onder b t/m e. </text:p>
              </text:list-item>
              <text:list-item text:style-override="id1-3-2-2-1-3-2">
                <text:number>b.</text:number>
                <text:p text:style-name="al">Aankoop: kosten die door de non-profit organisatie gemaakt worden om een accommodatie of terrein in eigendom te verkrijgen. </text:p>
              </text:list-item>
              <text:list-item text:style-override="id1-3-2-2-1-3-3">
                <text:number>c.</text:number>
                <text:p text:style-name="al">Bouw: kosten die door de non-profit organisatie gemaakt worden ten behoeve van oprichting van een accommodatie of de aanpassing van terrein. </text:p>
              </text:list-item>
              <text:list-item text:style-override="id1-3-2-2-1-3-4">
                <text:number>d.</text:number>
                <text:p text:style-name="al">Renovatie: kosten die door de non-profit organisatie gemaakt worden ten behoeve van noodzakelijke vernieuwing van een accommodatie of terrein, bijvoorbeeld dakrenovatie of de aanleg van een sportbaan. </text:p>
              </text:list-item>
              <text:list-item text:style-override="id1-3-2-2-1-3-5">
                <text:number>e.</text:number>
                <text:p text:style-name="al">Noodzakelijk: aankoop, bouw of renovatie is benodigd om de reguliere activiteiten van de organisatie te kunnen voortzetten of de kwaliteit ervan te kunnen verbeteren. </text:p>
              </text:list-item>
              <text:list-item text:style-override="id1-3-2-2-1-3-6">
                <text:number>f.</text:number>
                <text:p text:style-name="al">Recht van opstal: een zakelijk recht om in, op of boven een onroerende zaak die eigendom is van een ander rechtssubject, gebouwen, werken of beplantingen in eigendom te hebben. </text:p>
              </text:list-item>
              <text:list-item text:style-override="id1-3-2-2-1-3-7">
                <text:number>g.</text:number>
                <text:p text:style-name="al">Onroerend goed: De grond en de gebouwen en werken die op deze grond staan (aard- en nagelvast).</text:p>
              </text:list-item>
              <text:list-item text:style-override="id1-3-2-2-1-3-8">
                <text:number>h.</text:number>
                <text:p text:style-name="al">Privaatrechtelijke rechtspersoon: een juridische constructie waardoor een abstracte entiteit of organisatie kan optreden als een volwaardig en handelingsbekwaam persoon in het rechtsverkeer, bijvoorbeeld verenigingen en stichtingen. </text:p>
              </text:list-item>
              <text:list-item text:style-override="id1-3-2-2-1-3-9">
                <text:number>i.</text:number>
                <text:p text:style-name="al">Non-profit: (organisatie) zonder winstoogmerk.</text:p>
              </text:list-item>
              <text:list-item text:style-override="id1-3-2-2-1-3-10">
                <text:number>j.</text:number>
                <text:p text:style-name="al">ASV: Algemene Subsidieverordening gemeente Lingewaard 2020.</text:p>
              </text:list-item>
              <text:list-item text:style-override="id1-3-2-2-1-3-11">
                <text:number>k.</text:number>
                <text:p text:style-name="al">Subsidiesoort: éénmalige verstrekking. </text:p>
              </text:list-item>
              <text:list-item text:style-override="id1-3-2-2-1-3-12">
                <text:number>l.</text:number>
                <text:p text:style-name="al">College van B&amp;W: college van burgemeester en wethouders van gemeente Lingewaard. </text:p>
              </text:list-item>
              <text:list-item text:style-override="id1-3-2-2-1-3-13">
                <text:number>m.</text:number>
                <text:p text:style-name="al">Gemeente: Gemeente Lingewaard.</text:p>
              </text:list-item>
              <text:list-item text:style-override="id1-3-2-2-1-3-14">
                <text:number>n.</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Non-profit organisaties ondersteunen in aankoop, bouw of renovatie van accommodaties en terrein welke noodzakelijk zijn om de reguliere activiteiten van deze organisaties te kunnen voortzetten of de kwaliteit ervan te kunnen verbeteren. </text:p>
              </text:list-item>
              <text:list-item text:style-override="id1-3-2-2-2-3">
                <text:number>2.</text:number>
                <text:p text:style-name="al">Door dergelijke investeringen te ondersteunen wordt gewaarborgd dat de reguliere activiteiten van non-profit organisaties kunnen blijven bijdragen aan de Lingewaardse samenleving en het behalen van de beleidsdoelstellingen van gemeente Lingewaard. </text:p>
              </text:list-item>
            </text:list>
          </text:section>
          <text:section text:name="artikel_id1-3-2-2-3" text:style-name="artikel">
            <text:p text:style-name="artikel_kop_titel"><text:span text:style-name="artikel_kop_label">Artikel</text:span> <text:span text:style-name="artikel_kop_nr">3.</text:span> Reikwijdte</text:p>
            <text:p text:style-name="al">Deze regeling is van toepassing op non-profit privaatrechtelijke rechtspersonen die gevestigd zijn en activiteiten uitvoeren in de gemeente Lingewaard, gericht op de inwoners van gemeente Lingewaard, en daarmee bijdragen aan de Lingewaardse samenleving en het behalen van de beleidsdoelstellingen van de gemeente Lingewaard. Aankoop, bouw, of renovatieprojecten van accommodaties en terrein die gericht zijn op duurzaamheid (bijvoorbeeld plaatsing van zonnepanelen) vallen niet onder de werking van deze regeling, evenals reguliere onderhoudswerkzaamheden.</text:p>
          </text:section>
          <text:section text:name="artikel_id1-3-2-2-4" text:style-name="artikel">
            <text:p text:style-name="artikel_kop_titel"><text:span text:style-name="artikel_kop_label">Artikel</text:span> <text:span text:style-name="artikel_kop_nr">4.</text:span> Subsidiegrondslag</text:p>
            <text:p text:style-name="al">Maximaal 50% van de totale kosten van het project, tot een maximum van € 7.500,00 per aanvraag per organisatie.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Elke organisatie kan één keer per kalenderjaar een aanvraag op grond van deze regeling indienen, voor één aankoop, bouw of renovatieproject. Een tweede aanvraag voor éénzelfde project valt niet onder deze regeling. </text:p>
              </text:list-item>
              <text:list-item text:style-override="id1-3-2-2-5-3">
                <text:number>2.</text:number>
                <text:p text:style-name="al">De aanvrager kan zonder subsidie van de gemeente niet over voldoende middelen beschikken; noch uit eigen middelen, noch uit middelen van derden.</text:p>
              </text:list-item>
              <text:list-item text:style-override="id1-3-2-2-5-4">
                <text:number>3.</text:number>
                <text:p text:style-name="al">De aankoop, bouw of renovatie is noodzakelijk zoals bedoeld in lid 1, onder e van deze regeling. </text:p>
              </text:list-item>
              <text:list-item text:style-override="id1-3-2-2-5-5">
                <text:number>4.</text:number>
                <text:p text:style-name="al">De aankoop, bouw of renovatie draagt bij aan de Lingewaardse samenleving en het behalen van de beleidsdoelstellingen van de gemeente Lingewaard. </text:p>
              </text:list-item>
              <text:list-item text:style-override="id1-3-2-2-5-6">
                <text:number>5.</text:number>
                <text:p text:style-name="al">Organisaties die een aanvraag op grond van deze regeling indienen, dienen op verzoek het eigendom te kunnen aantonen dan wel in bezit te zijn van een recht van opstal met een resterende looptijd van ten minste 10 jaar.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Aanvullend dient men op verzoek een offerte te kunnen tonen. </text:p>
              </text:list-item>
              <text:list-item text:style-override="id1-3-2-2-6-3">
                <text:number>2.</text:number>
                <text:p text:style-name="al">De in artikel 7, lid 3 van de ASV opgenomen bepaling omtrent de indientermijn voor het indienen van subsidieaanvragen is onverminderd van toepassing op aanvragen zoals opgenomen in deze subsidieregeling. Te weten, 12 tot 18 weken voorafgaand aan de start van de activiteit waarop de aanvraag betrekking heeft.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2 van de ASV opgenomen bepaling omtrent de beslistermijn is onverminderd van toepassing op aanvragen zoals opgenomen in deze subsidieregeling, te weten binnen 16 weken. </text:p>
          </text:section>
          <text:section text:name="artikel_id1-3-2-2-10" text:style-name="artikel">
            <text:p text:style-name="artikel_kop_titel"><text:span text:style-name="artikel_kop_label">Artikel</text:span> <text:span text:style-name="artikel_kop_nr">10.</text:span> Aanvullende bepalingen</text:p>
            <text:p text:style-name="al">In afwijking van artikel 14 van de ASV worden bijdragen verleend en gelijk vastgesteld.</text:p>
          </text:section>
          <text:section text:name="artikel_id1-3-2-2-11" text:style-name="artikel">
            <text:p text:style-name="artikel_kop_titel"><text:span text:style-name="artikel_kop_label">Artikel</text:span> <text:span text:style-name="artikel_kop_nr">11.</text:span> Inwerkingtreding</text:p>
            <text:p text:style-name="al">Deze regeling treedt, onder gelijktijdige intrekking van de subsidieregeling Aankoop, bouw of renovatie non-profit organisaties gemeente Lingewaard 2020, in werking na bekendmaking in het elektronische gemeenteblad van de gemeente Lingewaard.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Aankoop, bouw of renovatie non-profit organisaties gemeente Lingewaard 2023.</text:p>
          </text:section>
        </text:section>
        <text:section text:name="regeling-sluiting_id1-3-2-3" text:style-name="regeling-sluiting">
          <text:section text:name="ondertekening_id1-3-2-3-1">
            <text:p><text:span text:style-name="functie">Aldus vastgesteld door het college van burgemeester en wethouder van Lingewaard op 30 mei 2023. </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5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5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5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gemeente Lingewaard 2020]|[https://lokaleregelgeving.overheid.nl/CVDR639865/1</meta:user-defined>
    <meta:user-defined meta:name="DC.source">artikel 4:23, eerste lid, van de Algemene wet bestuursrecht]|[1.0:c:BWBR0005537&amp;artikel=4%3A23&amp;lid=1&amp;g=2023-06-01</meta:user-defined>
    <meta:user-defined meta:name="DCTERMS.alternative">Subsidieregeling Aankoop, bouw of renovatie non-profit organisaties gemeente Lingewaard 2023</meta:user-defined>
    <dc:language>nl</dc:language>
    <meta:user-defined meta:name="OVERHEIDop.locatietype/OVERHEIDop.gebiedsmarkering">Gemeente</meta:user-defined>
    <meta:user-defined meta:name="DC.title">Subsidieregeling Aankoop, bouw of renovatie non-profit organisaties gemeente Lingewaard 2023</meta:user-defined>
    <meta:user-defined meta:name="DCTERMS.W3CDTF/DCTERMS.available">2023-06-15</meta:user-defined>
    <meta:user-defined meta:name="DCTERMS.W3CDTF/OVERHEIDop.jaargang">2023</meta:user-defined>
    <meta:user-defined meta:name="OVERHEIDop.publicationIssue">256650</meta:user-defined>
    <meta:user-defined meta:name="OVERHEIDop.betreftRegeling">CVDR697240_1</meta:user-defined>
    <meta:user-defined meta:name="xs:date/OVERHEIDop.startdatum">2023-06-16</meta:user-defined>
    <meta:user-defined meta:name="OVERHEIDop.GmbID/DC.identifier">gmb-2023-256650</meta:user-defined>
    <meta:user-defined meta:name="OVERHEIDop.versieInformatie"/>
  </office:meta>
</office:document-meta>
</file>