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, 6229GV Maastricht. Kennisgeving nieuwe aanvraag omgevingsvergunning, het plaatsen van parasolvoeten op het terras bij ME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75</text:p>
            <text:p text:style-name="common-al">
            <text:span text:style-name="nadrukvet">Forum 100, 6229GV Maastricht</text:span>
          </text:p>
            <text:p text:style-name="common-al">
            <text:span text:style-name="nadrukvet">het plaatsen van parasolvoeten op het terras bij MECC</text:span>
          </text:p>
            <text:p text:style-name="common-al"/>
            <text:p text:style-name="common-al">
            <text:span text:style-name="nadrukvet">Datum ontvangst aanvraag:</text:span> 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64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4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4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Forum 100, 6229GV Maastricht. Kennisgeving nieuwe aanvraag omgevingsvergunning, het plaatsen van parasolvoeten op het terras bij MECC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48</meta:user-defined>
    <meta:user-defined meta:name="OVERHEIDop.GmbID/DC.identifier">gmb-2023-256648</meta:user-defined>
    <meta:user-defined meta:name="OVERHEIDop.versieInformatie"/>
  </office:meta>
</office:document-meta>
</file>