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bedrijfspand na brand aan de Maasdijk 60 in Poederoijen. Zaaknummer: ODR2307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6-2023. De aanvraag omgevingsvergunning heeft betrekking op het herbouwen van een bedrijfspand na brand op het adres Maasdijk 60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63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63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1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erbouwen van een bedrijfspand na brand aan de Maasdijk 60 in Poederoijen. Zaaknummer: ODR2307164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636</meta:user-defined>
    <meta:user-defined meta:name="OVERHEIDop.GmbID/DC.identifier">gmb-2023-256636</meta:user-defined>
    <meta:user-defined meta:name="OVERHEIDop.versieInformatie"/>
  </office:meta>
</office:document-meta>
</file>