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38, 5333 PA, Hoenzadriel. </text:p>
            <text:p text:style-name="common-al">De aanvraag is ontvangen op 3 juni 2023 en heeft betrekking op het exploiteren van een mini cam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63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oenzadriel, Hoenzadrielsedijk 38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6631</meta:user-defined>
    <meta:user-defined meta:name="OVERHEIDop.GmbID/DC.identifier">gmb-2023-256631</meta:user-defined>
    <meta:user-defined meta:name="OVERHEIDop.versieInformatie"/>
  </office:meta>
</office:document-meta>
</file>