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opslagcontainer Jan Petersstraat, Elzenstraat, Raetsingel, Korte Marktstraat en van Coothstraa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slagcontainer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Jan Petersstraat, Elzenstraat, Raetsingel, Korte Marktstraat en van Coothstraat Boxmeer</text:p>
              </text:list-item>
              <text:list-item text:style-override="id1-3-2-1-1-2-4">
                <text:number>•</text:number>
                <text:p text:style-name="al">Zaaknummer: Z2023-000020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6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opslagcontainer Jan Petersstraat, Elzenstraat, Raetsingel, Korte Marktstraat en van Coothstraat Boxmeer </meta:user-defined>
    <dc:language>nl</dc:language>
    <meta:user-defined meta:name="OVERHEIDop.locatietype/OVERHEIDop.gebiedsmarkering">Vlak</meta:user-defined>
    <meta:user-defined meta:name="DC.title">Objectvergunning verleend voor het plaatsen van een opslagcontainer Jan Petersstraat, Elzenstraat, Raetsingel, Korte Marktstraat en van Coothstraat Boxmeer</meta:user-defined>
    <meta:user-defined meta:name="OVERHEIDop.datumEindeReactietermijn">2023-07-21</meta:user-defined>
    <meta:user-defined meta:name="OVERHEIDop.terinzageleggingBG">https://jeleefomgeving.nl/inzien/826458385/c0746fa2-069c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18</meta:user-defined>
    <meta:user-defined meta:name="OVERHEIDop.GmbID/DC.identifier">gmb-2023-256618</meta:user-defined>
    <meta:user-defined meta:name="OVERHEIDop.versieInformatie"/>
  </office:meta>
</office:document-meta>
</file>