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enmalig vernieuwende activiteiten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Eenmalig vernieuwende activiteiten gemeente Ling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Eenmalig: de subsidie wordt maximaal één keer per kalenderjaar per non-profit organisatie verstrekt voor een vernieuwende activiteit. </text:p>
              </text:list-item>
              <text:list-item text:style-override="id1-3-2-2-1-3-2">
                <text:number>b.</text:number>
                <text:p text:style-name="al">Vernieuwend: de activiteit waarvoor de subsidie wordt aangevraagd is nog niet eerder in de gemeente Lingewaard door de desbetreffende organisatie uitgevoerd.</text:p>
              </text:list-item>
              <text:list-item text:style-override="id1-3-2-2-1-3-3">
                <text:number>c.</text:number>
                <text:p text:style-name="al">Activiteit: een georganiseerde belevenis, (openlucht)manifestatie, voorstelling, (thema)dag(en) of -week waarbij muziek, kunst, cultuur, sport, gezondheid, wetenschap of een combinatie van deze centraal staat. De activiteit is openbaar toegankelijk, past binnen en draagt bij aan één van de beleidsdoelstellingen van gemeente Lingewaard en is gericht op de inwoners van Lingewaard.</text:p>
              </text:list-item>
              <text:list-item text:style-override="id1-3-2-2-1-3-4">
                <text:number>d.</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5">
                <text:number>e.</text:number>
                <text:p text:style-name="al">Non-profit: (organisatie) zonder winstoogmerk. </text:p>
              </text:list-item>
              <text:list-item text:style-override="id1-3-2-2-1-3-6">
                <text:number>f.</text:number>
                <text:p text:style-name="al">ASV: Algemene Subsidieverordening gemeente Lingewaard 2020.</text:p>
              </text:list-item>
              <text:list-item text:style-override="id1-3-2-2-1-3-7">
                <text:number>g.</text:number>
                <text:p text:style-name="al">Subsidiesoort: éénmalige verstrekking. </text:p>
              </text:list-item>
              <text:list-item text:style-override="id1-3-2-2-1-3-8">
                <text:number>h.</text:number>
                <text:p text:style-name="al">College van B&amp;W: college van burgemeester en wethouders van gemeente Lingewaard. </text:p>
              </text:list-item>
              <text:list-item text:style-override="id1-3-2-2-1-3-9">
                <text:number>i.</text:number>
                <text:p text:style-name="al">Gemeente: Gemeente Lingewaard</text:p>
              </text:list-item>
              <text:list-item text:style-override="id1-3-2-2-1-3-10">
                <text:number>j.</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bijdragen aan en stimuleren van de ontwikkeling van vernieuwende activiteiten in Lingewaard, die bijdragen aan de beleidsdoelstellingen van de gemeente Lingewaard en passen binnen de begripsomschrijving zoals genoemd in artikel 1 onder a,b,c. </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regeling is van toepassing op non-profit privaatrechtelijke rechtspersonen (hierna te noemen: organisaties) die een vernieuwende activiteit willen realiseren in de gemeente Lingewaard zoals bedoeld onder artikel 1 onder a,b,c. </text:p>
              </text:list-item>
              <text:list-item text:style-override="id1-3-2-2-3-3">
                <text:number>2.</text:number>
                <text:p text:style-name="al">Deze regeling is van toepassing op activiteiten gericht op de beleidsterreinen zoals genoemd in artikel 1 onder c van deze regeling. Activiteiten gericht op het beleidsterrein duurzaamheid zijn uitgesloten van deze regeling. </text:p>
              </text:list-item>
            </text:list>
          </text:section>
          <text:section text:name="artikel_id1-3-2-2-4" text:style-name="artikel">
            <text:p text:style-name="artikel_kop_titel"><text:span text:style-name="artikel_kop_label">Artikel</text:span> <text:span text:style-name="artikel_kop_nr">4.</text:span> Subsidiegrondslag</text:p>
            <text:p text:style-name="al">Maximaal 50% van de totale kosten van de activiteit, tot een maximum van € 2.500,00 per aanvraag.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 waarvoor de subsidie wordt aangevraagd is nog niet eerder in de gemeente Lingewaard door de desbetreffende organisatie uitgevoerd. </text:p>
              </text:list-item>
              <text:list-item text:style-override="id1-3-2-2-5-3">
                <text:number>2.</text:number>
                <text:p text:style-name="al">De activiteit maakt geen deel uit van het reguliere aanbod/werkzaamheden van desbetreffende organisatie.</text:p>
              </text:list-item>
              <text:list-item text:style-override="id1-3-2-2-5-4">
                <text:number>3.</text:number>
                <text:p text:style-name="al">De activiteit waarvoor subsidie wordt aangevraagd is gericht op en komt ten goede aan de inwoners van de gemeente Lingewaard.</text:p>
              </text:list-item>
              <text:list-item text:style-override="id1-3-2-2-5-5">
                <text:number>4.</text:number>
                <text:p text:style-name="al">Het evenement moet passen binnen, en bijdragen aan, de beleidsdoelen van de gemeente.</text:p>
              </text:list-item>
              <text:list-item text:style-override="id1-3-2-2-5-6">
                <text:number>5.</text:number>
                <text:p text:style-name="al">De aanvrager kan zonder subsidie van de gemeente niet over voldoende middelen beschikken; noch uit eigen middelen, noch uit middelen van derden.</text:p>
              </text:list-item>
              <text:list-item text:style-override="id1-3-2-2-5-7">
                <text:number>6.</text:number>
                <text:p text:style-name="al">Elke organisatie kan maximaal één keer per kalenderjaar voor één activiteit een aanvraag indienen op grond van deze regeling.</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3 van de ASV opgenomen bepaling omtrent de indientermijn voor het indienen van subsidieaanvragen is onverminderd van toepassing op aanvragen zoals opgenomen in deze subsidieregeling. Te weten, 12 tot 18 weken voorafgaand aan de start van de activiteit of het initiatief waarop de aanvraag betrekking heeft.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2 van de ASV opgenomen bepaling omtrent de beslistermijn is onverminderd van toepassing op aanvragen zoals opgenomen in deze subsidieregeling, te weten binnen 16 weken.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onder gelijktijdige intrekking van de subsidieregeling Eenmalig vernieuwende activiteiten gemeente Lingewaard 2020, in werking op 1 september 2020 na bekendmaking in het elektronische gemeenteblad van de gemeente Lingewaard. </text:p>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Eenmalig vernieuwende activiteiten gemeente Lingewaard 2023.</text:p>
          </text:section>
        </text:section>
        <text:section text:name="regeling-sluiting_id1-3-2-3" text:style-name="regeling-sluiting">
          <text:section text:name="ondertekening_id1-3-2-3-1">
            <text:p><text:span text:style-name="functie">Aldus vastgesteld door het college van burgemeester en wethouder van Lingewaard op 30 mei 2023. </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1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1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1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lgemene subsidieverordening gemeente Lingewaard 2020]|[https://lokaleregelgeving.overheid.nl/CVDR639865/1</meta:user-defined>
    <meta:user-defined meta:name="DC.source">artikel 4:23, eerste lid, van de Algemene wet bestuursrecht]|[1.0:c:BWBR0005537&amp;artikel=4%3A23&amp;lid=1&amp;g=2023-06-01</meta:user-defined>
    <meta:user-defined meta:name="DCTERMS.alternative">Subsidieregeling Eenmalig vernieuwende activiteiten gemeente Lingewaard 2023</meta:user-defined>
    <dc:language>nl</dc:language>
    <meta:user-defined meta:name="OVERHEIDop.locatietype/OVERHEIDop.gebiedsmarkering">Gemeente</meta:user-defined>
    <meta:user-defined meta:name="DC.title">Subsidieregeling Eenmalig vernieuwende activiteiten gemeente Lingewaard 2023</meta:user-defined>
    <meta:user-defined meta:name="DCTERMS.W3CDTF/DCTERMS.available">2023-06-15</meta:user-defined>
    <meta:user-defined meta:name="DCTERMS.W3CDTF/OVERHEIDop.jaargang">2023</meta:user-defined>
    <meta:user-defined meta:name="OVERHEIDop.publicationIssue">256617</meta:user-defined>
    <meta:user-defined meta:name="OVERHEIDop.betreftRegeling">CVDR697239_1</meta:user-defined>
    <meta:user-defined meta:name="xs:date/OVERHEIDop.startdatum">2023-06-16</meta:user-defined>
    <meta:user-defined meta:name="OVERHEIDop.GmbID/DC.identifier">gmb-2023-256617</meta:user-defined>
    <meta:user-defined meta:name="OVERHEIDop.versieInformatie"/>
  </office:meta>
</office:document-meta>
</file>