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2023 - verlengen beslistermijn aanvraag omgevingsvergunning - J.J. Wernerstraat 39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in het achterdakvlak aan de J.J. Wernerstraat 39 in Barsingerhorn.</text:p>
            <text:p text:style-name="common-al">Locatie: J.J. Wernerstraat 39, Barsingerhorn.</text:p>
            <text:p text:style-name="common-al">Kenmerk: Z-415000.</text:p>
            <text:p text:style-name="common-al">Datum ontvangst aanvraag: 17 april 2023.</text:p>
            <text:p text:style-name="common-al">Uiterlijke beslistermijn: 23 jul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60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23, 2023 - verlengen beslistermijn aanvraag omgevingsvergunning - J.J. Wernerstraat 39, Barsingerhor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03</meta:user-defined>
    <meta:user-defined meta:name="OVERHEIDop.GmbID/DC.identifier">gmb-2023-256603</meta:user-defined>
    <meta:user-defined meta:name="OVERHEIDop.versieInformatie"/>
  </office:meta>
</office:document-meta>
</file>