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woning aan het perceel, kadastraal bekend KWK02 sectie R nummer 32 in Kerkwijk. Zaaknummer: ODR2300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6-2023. De aanvraag omgevingsvergunning heeft betrekking op het bouwen van een schuurwoning aan het perceel, kadastraal bekend KWK02 sectie R nummer 3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5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280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bouwen van een schuurwoning aan het perceel, kadastraal bekend KWK02 sectie R nummer 32 in Kerkwijk. Zaaknummer: ODR2300718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598</meta:user-defined>
    <meta:user-defined meta:name="OVERHEIDop.GmbID/DC.identifier">gmb-2023-256598</meta:user-defined>
    <meta:user-defined meta:name="OVERHEIDop.versieInformatie"/>
  </office:meta>
</office:document-meta>
</file>