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Döner &amp; Pizza Point, 's-Gravelandseweg 61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van het horecabedrijf Döner &amp; Pizza Point, gevestigd aan 's-Gravelandseweg 618 te Schiedam op 8 juni 2023 een exploitatievergunning verleend. Langs de voorgevel is er een terras van 4m2.</text:p>
            <text:p text:style-name="common-al">De maximaal toegestane openingstijden van het horecabedrijf en het terras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maandag tot en met zondag van 07.00 uur tot 22.00 uur. </text:p>
                <text:p text:style-name="al"/>
              </text:list-item>
            </text:list>
            <text:p text:style-name="common-al">Vanaf 14 juni 2023 ligt een afschrift van de verleende vergunning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5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Döner &amp; Pizza Point, 's-Gravelandseweg 618 te Schie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95</meta:user-defined>
    <meta:user-defined meta:name="OVERHEIDop.GmbID/DC.identifier">gmb-2023-256595</meta:user-defined>
    <meta:user-defined meta:name="OVERHEIDop.versieInformatie"/>
  </office:meta>
</office:document-meta>
</file>