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tiny house, Zwilbroekseweg 16a-03, 7152BS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8 juni 2023 een besluit genomen op de aanvraag met zaaknummer Z2023-00000311 voor het bouwen van een tiny house op locatie Zwilbroekseweg 16a-03, 7152BS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658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58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58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Zwilbroekseweg 16a-03, 7152BS Eiber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bouwen van een tiny house, Zwilbroekseweg 16a-03, 7152BS Eibergen</meta:user-defined>
    <meta:user-defined meta:name="OVERHEIDop.datumEindeReactietermijn">2023-07-25</meta:user-defined>
    <meta:user-defined meta:name="OVERHEIDop.terinzageleggingBG">https://jeleefomgeving.nl/inzien/813585922/faaf32db-069b-11ee-8159-005056011332</meta:user-defined>
    <meta:user-defined meta:name="DCTERMS.W3CDTF/DCTERMS.available">2023-06-21</meta:user-defined>
    <meta:user-defined meta:name="DCTERMS.W3CDTF/OVERHEIDop.jaargang">2023</meta:user-defined>
    <meta:user-defined meta:name="OVERHEIDop.publicationIssue">256589</meta:user-defined>
    <meta:user-defined meta:name="OVERHEIDop.GmbID/DC.identifier">gmb-2023-256589</meta:user-defined>
    <meta:user-defined meta:name="OVERHEIDop.versieInformatie"/>
  </office:meta>
</office:document-meta>
</file>