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e Stee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Steegen 6, 5321 JZ, Hedel. </text:p>
            <text:p text:style-name="common-al">De aanvraag is ontvangen op 2 juni 2023 en heeft betrekking op het plaatsen van een tweelaagse 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58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e Steegen 6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583</meta:user-defined>
    <meta:user-defined meta:name="OVERHEIDop.GmbID/DC.identifier">gmb-2023-256583</meta:user-defined>
    <meta:user-defined meta:name="OVERHEIDop.versieInformatie"/>
  </office:meta>
</office:document-meta>
</file>