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sg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aanleggen van een uitrit voor personenauto’s op de locatie <text:span text:style-name="nadrukvet">Klarenanstelerweg 6 (kadastraal perceel A5368)</text:span> (d.d. 07.06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last-al">Kerkrade, 14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5657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7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7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Verleende omgevinsgvergunningen - reguliere procedur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572</meta:user-defined>
    <meta:user-defined meta:name="OVERHEIDop.GmbID/DC.identifier">gmb-2023-256572</meta:user-defined>
    <meta:user-defined meta:name="OVERHEIDop.versieInformatie"/>
  </office:meta>
</office:document-meta>
</file>