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de Contreie 2017, herziening 1 (Vrachelsestraat nabij 3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bekend dat het ontwerpbestemmingsplan “de Contreie 2017, herziening 1 (Vrachelsestraat nabij 33)” ter inzage ligt. Het plan heeft betrekking op Vrachelsestraat nabij nummer 33 Den Hout en voorziet in het mogelijk maken van de bouw van een nieuwe woning. Onderdeel van het bestemmingsplan is het besluit dat er geen milieueffectrapport hoeft te worden opgesteld. </text:p>
            <text:p text:style-name="common-al">
            <text:span text:style-name="nadrukcur">Inzien stukken</text:span>
          </text:p>
            <text:p text:style-name="common-al">U kunt het ontwerpbestemmingsplan met ingang van donderdag 15 juni 2023 inzien via <text:a xlink:href="http://www.ruimtelijkeplannen.nl" xlink:type="simple">www.ruimtelijkeplannen.nl</text:a>. Zoek op plannaam “de Contreie 2017, herziening 1 (Vrachelsestraat nabij 33)” of plannummer NL.IMRO.0826.BSPhz1Contreie-ON01. Ook kunt u het ontwerpbestemmingsplan en de bijbehorende stukken raadplegen op het stadhuis (Slotjesveld 1 te Oosterhout). Hiervoor kunt u via het algemene telefoonnummer 14 0162 een afspraak maken met mevrouw Snoeren, medewerker ruimtelijke ordening. </text:p>
            <text:p text:style-name="common-al">
            <text:span text:style-name="nadrukcur">Zienswijze</text:span>
          </text:p>
            <text:p text:style-name="common-al">Vanaf het moment van terinzagelegging, kan gedurende 6 weken (tot en met woensdag 26 juli 2023) een schriftelijke of mondelinge zienswijze worden ingediend. </text:p>
            <text:p text:style-name="common-al">Een schriftelijke zienswijze stuurt u aan de gemeenteraad van Oosterhout, Postbus 10150, 4900 GB Oosterhout, onder vermelding van “zienswijze ontwerpbestemmingsplan de Contreie 2017, herziening 1 (Vrachelsestraat nabij 33), zaaknummer 1016876”. </text:p>
            <text:p text:style-name="common-al">U kunt uw schriftelijke zienswijze (met voornoemde gegevens) ook mailen naar <text:a xlink:href="mailto:RO@oosterhout.nl" xlink:type="simple">RO@oosterhout.nl</text:a>.  </text:p>
            <text:p text:style-name="common-al">
            <text:span text:style-name="nadrukcur">Vragen of een mondelinge zienswijze</text:span>
          </text:p>
            <text:p text:style-name="last-al">Voor vragen of het indienen van een mondelinge zienswijze kunt u via het algemene telefoonnummer 14 0162 contact opnemen met mevrouw Snoeren, medewerker ruimtelijke ordening.</text:p>
            <text:p text:style-name="tekst_bottom"/>
          </text:section>
        </text:section>
        <text:section text:name="zakelijke-mededeling-sluiting_id1-3-2-2" text:style-name="zakelijke-mededeling-sluiting">
          <text:section text:name="gegeven_id1-3-2-2-1" text:style-name="gegeven">
            <text:p text:style-name="dagtekening">
            <text:span text:style-name="plaats">Oosterhout</text:span>
            <text:span text:style-name="datum">14 jun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5657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57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57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Oosterhout</meta:user-defined>
    <meta:user-defined meta:name="OVERHEID.Informatietype/DC.type">officiële publicatie</meta:user-defined>
    <meta:user-defined meta:name="OVERHEIDop.Rubriek/DC.type">ruimtelijk plan of omgevingsdocument</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Ruimtelijkplan/OVERHEIDop.bekendmakingBetreffendePlan">NL.IMRO.0826.BSPhz1Contreie-ON01</meta:user-defined>
    <meta:user-defined meta:name="OVERHEIDop.Plansoort/OVERHEIDop.plansoort">bestemmings- of omgevingsplan</meta:user-defined>
    <meta:user-defined meta:name="OVERHEIDop.referentienummer">1016876</meta:user-defined>
    <dc:language>nl</dc:language>
    <meta:user-defined meta:name="OVERHEIDop.locatietype/OVERHEIDop.gebiedsmarkering">Gemeente</meta:user-defined>
    <meta:user-defined meta:name="DC.title">Ontwerpbestemmingsplan de Contreie 2017, herziening 1 (Vrachelsestraat nabij 33)</meta:user-defined>
    <meta:user-defined meta:name="DCTERMS.W3CDTF/DCTERMS.available">2023-06-14</meta:user-defined>
    <meta:user-defined meta:name="DCTERMS.W3CDTF/OVERHEIDop.jaargang">2023</meta:user-defined>
    <meta:user-defined meta:name="OVERHEIDop.publicationIssue">256570</meta:user-defined>
    <meta:user-defined meta:name="OVERHEIDop.GmbID/DC.identifier">gmb-2023-256570</meta:user-defined>
    <meta:user-defined meta:name="OVERHEIDop.versieInformatie"/>
  </office:meta>
</office:document-meta>
</file>